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mark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lroco Jaarmarkten: Jaarmarkt Heythuysen op 3 augustus 2018 van 13:00 uur tot 21:00 uur, Stationstraat, Kloosterstraat, Dorpstraat, Walk. Ontvangstdatum  23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aarmark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61</meta:user-defined>
    <meta:user-defined meta:name="OVERHEIDop.GmbID/DC.identifier">gmb-2017-214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