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Stationsplein - in het plantso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Stationsplein - in het plantsoen</text:span>                               het kappen van een prunus (08-02-2017)</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8 februar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21456</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6</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56</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Stationsplein - in het plantso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1456</meta:user-defined>
    <meta:user-defined meta:name="OVERHEIDop.GmbID/DC.identifier">gmb-2017-214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KK 5a</meta:user-defined>
    <meta:user-defined meta:name="OVERHEIDop.woonplaats">Baarn</meta:user-defined>
    <meta:user-defined meta:name="OVERHEIDop.straatnaam">Stationsplei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903 468890</meta:user-defined>
    <meta:user-defined meta:name="OVERHEIDop.versieInformatie"/>
  </office:meta>
</office:document-meta>
</file>