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oorderweg 1 (plantsoen), (11022377) kerstbomen verkoop, van 1 t/m 24 december 2017, verzenddatum 24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55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5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5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oorderweg 1 (plantsoen), (11022377) kerstbomen verkoop, van 1 t/m 24 december 2017, verzenddatum 24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52</meta:user-defined>
    <meta:user-defined meta:name="OVERHEIDop.GmbID/DC.identifier">gmb-2017-214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S 1</meta:user-defined>
    <meta:user-defined meta:name="OVERHEIDop.woonplaats">Leeuwarden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1 579954</meta:user-defined>
    <meta:user-defined meta:name="OVERHEIDop.versieInformatie"/>
  </office:meta>
</office:document-meta>
</file>