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Organiseren van diverse markten (Tirolermarkt, Tirolermarkt ) in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Elroco Jaarmarkten: Organiseren van diverse markten in Roggel; Lentemarkt 29 april 2018, Tirolermarkt 5 augustus 2018 en de Herfstmarkt 21 oktober 2018. Ontvangstdatum 23 november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14551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55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55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Organiseren van diverse markten (Tirolermarkt, Tirolermarkt ) in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551</meta:user-defined>
    <meta:user-defined meta:name="OVERHEIDop.GmbID/DC.identifier">gmb-2017-21455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BP 2a</meta:user-defined>
    <meta:user-defined meta:name="OVERHEIDop.woonplaats">Rogge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2402 363928</meta:user-defined>
    <meta:user-defined meta:name="OVERHEIDop.versieInformatie"/>
  </office:meta>
</office:document-meta>
</file>