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temarkt thv. nummer 4a, (11022189) afsluiten straat ivm. plaatsing kraan, op 4 december 2017, verzenddatum 2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entemarkt thv. nummer 4a, (11022189) afsluiten straat ivm. plaatsing kraan, op 4 december 2017, verzenddatum 2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48</meta:user-defined>
    <meta:user-defined meta:name="OVERHEIDop.GmbID/DC.identifier">gmb-2017-214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B 4</meta:user-defined>
    <meta:user-defined meta:name="OVERHEIDop.woonplaats">Leeuwarden</meta:user-defined>
    <meta:user-defined meta:name="OVERHEIDop.straatnaam">Groentemark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1 579455</meta:user-defined>
    <meta:user-defined meta:name="OVERHEIDop.versieInformatie"/>
  </office:meta>
</office:document-meta>
</file>