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De Deelgenoten V.O.F., Oude Kerkplein 20 te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06-12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De Deelgenoten V.O.F., Oude Kerkplein 20 te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06-12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453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3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3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34</meta:user-defined>
    <meta:user-defined meta:name="OVERHEIDop.GmbID/DC.identifier">gmb-2017-214534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