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Dunning van bomen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artikel 1.1 lid 6 van de Bomenverordening Landgraaf 2004 is er geen omgevingsvergunning vereist voor het kappen/snoeien van:</text:p>
            <text:p text:style-name="common-al">* bomen op de locatie Kaalweg/Helseviersweg;</text:p>
            <text:p text:style-name="common-al">* bomen op de locatie bosplantsoen aan de Vlekkenkamp;</text:p>
            <text:p text:style-name="common-al">* bomen op de locatie bebost gedeelte van Streeperveld/Moltbos;</text:p>
            <text:p text:style-name="common-al">* bomen op de locatie Smellekenspad.</text:p>
            <text:p text:style-name="last-al">Er is hier namelijk sprake van d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453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3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3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Dunning van bomen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32</meta:user-defined>
    <meta:user-defined meta:name="OVERHEIDop.GmbID/DC.identifier">gmb-2017-214532</meta:user-defined>
    <meta:user-defined meta:name="OVERHEID.TaxonomieBeleidsagenda/OVERHEID.category">Ruimte en infrastructuur | Organisatie en beleid</meta:user-defined>
    <meta:user-defined meta:name="DCTERMS.abstract">Gemeente Landgraaf - Dunning van bomen week 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</meta:user-defined>
    <meta:user-defined meta:name="OVERHEIDop.woonplaats">Landgraaf</meta:user-defined>
    <meta:user-defined meta:name="OVERHEIDop.straatnaam">Kaalweg</meta:user-defined>
    <meta:user-defined meta:name="OVERHEID.PostcodeHuisnummer/OVERHEIDop.postcodeHuisnummer">6373AE</meta:user-defined>
    <meta:user-defined meta:name="OVERHEIDop.straatnaam">Vlekkenkamp</meta:user-defined>
    <meta:user-defined meta:name="OVERHEID.PostcodeHuisnummer/OVERHEIDop.postcodeHuisnummer">6371JJ</meta:user-defined>
    <meta:user-defined meta:name="OVERHEIDop.straatnaam">Streeperveld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079 324798</meta:user-defined>
    <meta:user-defined meta:name="OVERHEID.EPSG28992/DC.spatial">198987 324600</meta:user-defined>
    <meta:user-defined meta:name="OVERHEID.EPSG28992/DC.spatial">199145 323534</meta:user-defined>
    <meta:user-defined meta:name="OVERHEIDop.versieInformatie"/>
  </office:meta>
</office:document-meta>
</file>