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rinses Beatrixplein 28, 2016-08986, plaatsen van 2 dakopbouwen , ontheffing handelen in strijd met regels ruimtelijke ordening, verzonden 7 februar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1453</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3</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3</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rinses Beatrixplein 28, 2016-08986, plaatsen van 2 dakopbouwen , ontheffing handelen in strijd met regels ruimtelijke ordening, verzonden 7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1453</meta:user-defined>
    <meta:user-defined meta:name="OVERHEIDop.GmbID/DC.identifier">gmb-2017-214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WH 28</meta:user-defined>
    <meta:user-defined meta:name="OVERHEIDop.woonplaats">Haarlem</meta:user-defined>
    <meta:user-defined meta:name="OVERHEIDop.straatnaam">Prinses Beatrixplei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677 488029</meta:user-defined>
    <meta:user-defined meta:name="OVERHEIDop.versieInformatie"/>
  </office:meta>
</office:document-meta>
</file>