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Gaffel 2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affel 23 (v), Weert, bouwen van een woning, 17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52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2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2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Gaffel 23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29</meta:user-defined>
    <meta:user-defined meta:name="OVERHEIDop.GmbID/DC.identifier">gmb-2017-214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