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Jeugdcarnaval optocht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eugdcarnaval de Lemkes Horn: Jeugdcarnaval optocht op 13 februari 2018 van 14:11 uur tot 15:00 uur in de kern Horn. Ontvangstdatum 22 nov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452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2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2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Jeugdcarnaval optocht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28</meta:user-defined>
    <meta:user-defined meta:name="OVERHEIDop.GmbID/DC.identifier">gmb-2017-2145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82 357893</meta:user-defined>
    <meta:user-defined meta:name="OVERHEIDop.versieInformatie"/>
  </office:meta>
</office:document-meta>
</file>