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Lieuwenburg, (11022232) op dinsdag verkoop van aardappelen, groente en fruit, van 1 januari t/m 31 december 2018, verzenddatum 22-11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4527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527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527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standplaatsvergunning Lieuwenburg, (11022232) op dinsdag verkoop van aardappelen, groente en fruit, van 1 januari t/m 31 december 2018, verzenddatum 22-11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4527</meta:user-defined>
    <meta:user-defined meta:name="OVERHEIDop.GmbID/DC.identifier">gmb-2017-21452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5CL 120</meta:user-defined>
    <meta:user-defined meta:name="OVERHEIDop.woonplaats">Leeuwarden</meta:user-defined>
    <meta:user-defined meta:name="OVERHEIDop.straatnaam">Lieuwenburg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175 580572</meta:user-defined>
    <meta:user-defined meta:name="OVERHEIDop.versieInformatie"/>
  </office:meta>
</office:document-meta>
</file>