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ijziging verleende reguliere omgevingsvergunning(en)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gewijzigde beschikking hebben afgegeven op de volgende aanvraag reguliere omgevingsvergunning:</text:p>
            <text:p text:style-name="last-al">* Op 28-11-2017 voor het kappen van een aantal bomen op de locatie villapark “de Bousberg”, Dossiernr.: 2017-0280 is alsnog vergunning verleend voor het kappen van 3 berkenbomen, nummer 27, 28 en 29 en tevens is er vergunning verleend voor het kappen van 1 boom, nr. 21 en 1 berkenboom, nr. 30, datum verzending vergunning 28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52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Wijziging verleende reguliere omgevingsvergunning(en)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23</meta:user-defined>
    <meta:user-defined meta:name="OVERHEIDop.GmbID/DC.identifier">gmb-2017-214523</meta:user-defined>
    <meta:user-defined meta:name="OVERHEID.TaxonomieBeleidsagenda/OVERHEID.category">Ruimte en infrastructuur | Organisatie en beleid</meta:user-defined>
    <meta:user-defined meta:name="DCTERMS.abstract">Gemeente Landgraaf - Wijziging verleende reguliere omgevingsvergunning(en) week 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KG 24</meta:user-defined>
    <meta:user-defined meta:name="OVERHEIDop.woonplaats">Landgraaf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185 324348</meta:user-defined>
    <meta:user-defined meta:name="OVERHEIDop.versieInformatie"/>
  </office:meta>
</office:document-meta>
</file>