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met atelier, Gaffel 1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17 (v), Weert, bouwen van een woonhuis met atelier, 17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52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2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2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met atelier, Gaffel 17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22</meta:user-defined>
    <meta:user-defined meta:name="OVERHEIDop.GmbID/DC.identifier">gmb-2017-214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