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oliebollen en appelflappen op de Braadkamp      van 28 t/m 30 december 2017, verzonden 28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52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2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2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521</meta:user-defined>
    <meta:user-defined meta:name="OVERHEIDop.GmbID/DC.identifier">gmb-2017-214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