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Moerebuuk Ell: Carnavalsoptocht op 12 en 13 februari 2018 in de kern Ell van 13:00 uur tot 16:00 uur. Ontvangstdatum  24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52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20</meta:user-defined>
    <meta:user-defined meta:name="OVERHEIDop.GmbID/DC.identifier">gmb-2017-2145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74 359063</meta:user-defined>
    <meta:user-defined meta:name="OVERHEIDop.versieInformatie"/>
  </office:meta>
</office:document-meta>
</file>