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11-2017</text:span> voor <text:span text:style-name="nadrukvet">het kappen van een els</text:span> op het adres/de locatie <text:span text:style-name="nadrukvet">Laura-Juliastraat 42-56</text:span> <text:span text:style-name="nadrukvet">Landgraaf</text:span>, Dossiernr: <text:span text:style-name="nadrukvet">2017-0455, </text:span>datum verzending vergunning: <text:span text:style-name="nadrukvet">23 november 2017 </text:span></text:p>
            <text:p text:style-name="common-al">* Op <text:span text:style-name="nadrukvet">23-11-2017</text:span> voor <text:span text:style-name="nadrukvet">het realiseren van een uitweg </text:span>op het adres/de locatie <text:span text:style-name="nadrukvet">Prickenscheydt 27 Landgraaf</text:span>, Dossiernr: <text:span text:style-name="nadrukvet">2017-0403, </text:span>datum verzending vergunning: <text:span text:style-name="nadrukvet">23 november 2017 </text:span></text:p>
            <text:p text:style-name="common-al">* Op <text:span text:style-name="nadrukvet">23-11-2017</text:span> voor <text:span text:style-name="nadrukvet">het ondersteunen van 4 uitkragende balkons in het kader van een cur248-onderzoek</text:span> op het adres/de locatie <text:span text:style-name="nadrukvet">Hoogstraat 27-33 en Hoogstraat 37-43</text:span> <text:span text:style-name="nadrukvet">Landgraaf</text:span>, Dossiernr: <text:span text:style-name="nadrukvet">2017-0433, </text:span>datum verzending vergunning: <text:span text:style-name="nadrukvet">24 november 2017 </text:span></text:p>
            <text:p text:style-name="common-al">* Op <text:span text:style-name="nadrukvet">23-11-2017</text:span> voor <text:span text:style-name="nadrukvet">het kappen van een apenboom die in de voortuin staat</text:span> op het adres/de locatie <text:span text:style-name="nadrukvet">Ravetsmaar 2 Landgraaf</text:span>, Dossiernr: <text:span text:style-name="nadrukvet">2017-0410, </text:span>datum verzending vergunning: <text:span text:style-name="nadrukvet">24 november 2017 </text:span></text:p>
            <text:p text:style-name="common-al">* Op <text:span text:style-name="nadrukvet">23-11-2017</text:span> voor <text:span text:style-name="nadrukvet">het kappen van 6 bomen (1 populier en 5 abelen)</text:span> op het adres/de locatie <text:span text:style-name="nadrukvet">Palenbergerweg 18 B Landgraaf</text:span>, Dossiernr: <text:span text:style-name="nadrukvet">2017-0326, </text:span>datum verzending vergunning: <text:span text:style-name="nadrukvet">24 november 2017 </text:span></text:p>
            <text:p text:style-name="common-al">* Op <text:span text:style-name="nadrukvet">24-11-2017</text:span> voor <text:span text:style-name="nadrukvet">het kappen van 4 esdoorns en 1 eik</text:span> op het adres/de locatie <text:span text:style-name="nadrukvet">hoek Mauritslaan/Dr. Nolensstraat</text:span> <text:span text:style-name="nadrukvet">Landgraaf</text:span>, Dossiernr: <text:span text:style-name="nadrukvet">2017-0361, </text:span>datum verzending vergunning: <text:span text:style-name="nadrukvet">28 nov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5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18</meta:user-defined>
    <meta:user-defined meta:name="OVERHEIDop.GmbID/DC.identifier">gmb-2017-214518</meta:user-defined>
    <meta:user-defined meta:name="OVERHEID.TaxonomieBeleidsagenda/OVERHEID.category">Ruimte en infrastructuur | Organisatie en beleid</meta:user-defined>
    <meta:user-defined meta:name="DCTERMS.abstract">Gemeente Landgraaf - Verleende reguliere omgevingsvergunning(en) week 4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JG</meta:user-defined>
    <meta:user-defined meta:name="OVERHEIDop.woonplaats">Landgraaf</meta:user-defined>
    <meta:user-defined meta:name="OVERHEIDop.straatnaam">Laura-Juliastraat</meta:user-defined>
    <meta:user-defined meta:name="OVERHEID.PostcodeHuisnummer/OVERHEIDop.postcodeHuisnummer">6372RJ 16</meta:user-defined>
    <meta:user-defined meta:name="OVERHEIDop.straatnaam">Prickenscheydt</meta:user-defined>
    <meta:user-defined meta:name="OVERHEID.PostcodeHuisnummer/OVERHEIDop.postcodeHuisnummer">6373HN</meta:user-defined>
    <meta:user-defined meta:name="OVERHEIDop.straatnaam">Hoogstraat</meta:user-defined>
    <meta:user-defined meta:name="OVERHEID.PostcodeHuisnummer/OVERHEIDop.postcodeHuisnummer">6373AK 4</meta:user-defined>
    <meta:user-defined meta:name="OVERHEIDop.straatnaam">Ravetsmaar</meta:user-defined>
    <meta:user-defined meta:name="OVERHEID.PostcodeHuisnummer/OVERHEIDop.postcodeHuisnummer">6374LS 13</meta:user-defined>
    <meta:user-defined meta:name="OVERHEIDop.straatnaam">Palenbergerweg</meta:user-defined>
    <meta:user-defined meta:name="OVERHEID.PostcodeHuisnummer/OVERHEIDop.postcodeHuisnummer">6371ED 15</meta:user-defined>
    <meta:user-defined meta:name="OVERHEIDop.straatnaam">Maurits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934 325128</meta:user-defined>
    <meta:user-defined meta:name="OVERHEID.EPSG28992/DC.spatial">198939 322099</meta:user-defined>
    <meta:user-defined meta:name="OVERHEID.EPSG28992/DC.spatial">200493 324831</meta:user-defined>
    <meta:user-defined meta:name="OVERHEID.EPSG28992/DC.spatial">199133 324323</meta:user-defined>
    <meta:user-defined meta:name="OVERHEID.EPSG28992/DC.spatial">204346 325580</meta:user-defined>
    <meta:user-defined meta:name="OVERHEID.EPSG28992/DC.spatial">198912 323817</meta:user-defined>
    <meta:user-defined meta:name="OVERHEIDop.versieInformatie"/>
  </office:meta>
</office:document-meta>
</file>