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Halbertsmaplein te Grou, (11022202) op donderdag verkoop van vis en visproducten, van 1 januari 2018 t/m 31 december 2018, verzenddatum 22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51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1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1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Halbertsmaplein te Grou, (11022202) op donderdag verkoop van vis en visproducten, van 1 januari 2018 t/m 31 december 2018, verzenddatum 22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516</meta:user-defined>
    <meta:user-defined meta:name="OVERHEIDop.GmbID/DC.identifier">gmb-2017-2145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H 9</meta:user-defined>
    <meta:user-defined meta:name="OVERHEIDop.woonplaats">Grou</meta:user-defined>
    <meta:user-defined meta:name="OVERHEIDop.straatnaam">Halbertsma's 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06 567870</meta:user-defined>
    <meta:user-defined meta:name="OVERHEIDop.versieInformatie"/>
  </office:meta>
</office:document-meta>
</file>