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d.m.v. een foodtruck op de parkeerplaats bij de Minnehof op 16 december      2017 van 14.00 tot 17.00 uur, verzonden 24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51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1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1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515</meta:user-defined>
    <meta:user-defined meta:name="OVERHEIDop.GmbID/DC.identifier">gmb-2017-214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