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4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9-2017</text:span> voor <text:span text:style-name="nadrukvet">het realiseren van een uitweg</text:span> op het adres/de locatie <text:span text:style-name="nadrukvet">Op Gen Steen 25 Landgraaf</text:span>, Dossiernr:<text:span text:style-name="nadrukvet">2017-0363 </text:span> </text:p>
            <text:p text:style-name="common-al">* Op <text:span text:style-name="nadrukvet">12-09-2017</text:span> voor <text:span text:style-name="nadrukvet">het verbreden van de bestaande oprit</text:span> op het adres/de locatie   <text:span text:style-name="nadrukvet">Rimburgerweg 277 Landgraaf</text:span>, Dossiernr:<text:span text:style-name="nadrukvet">2017-0351 </text:span> </text:p>
            <text:p text:style-name="common-al">* Op <text:span text:style-name="nadrukvet">17-11-2017</text:span> voor <text:span text:style-name="nadrukvet">het handelen in strijd met regels ruimtelijke ordening</text:span> op het adres/de locatie <text:span text:style-name="nadrukvet">Dr. Calsstraat ong. Landgraaf</text:span>, Dossiernr:<text:span text:style-name="nadrukvet">2017-0461 </text:span> </text:p>
            <text:p text:style-name="common-al">* Op <text:span text:style-name="nadrukvet">22-09-2017</text:span> voor <text:span text:style-name="nadrukvet">het kappen van 4 esdoorns en 1 eik</text:span> op het adres/de locatie <text:span text:style-name="nadrukvet">hoek Mauritslaan/Dr. Nolensstraat</text:span> <text:span text:style-name="nadrukvet">Landgraaf</text:span>, Dossiernr:<text:span text:style-name="nadrukvet">2017-0361 </text:span> </text:p>
            <text:p text:style-name="common-al">* Op <text:span text:style-name="nadrukvet">24-11-2017</text:span> voor <text:span text:style-name="nadrukvet">het bouwen van een woning fase 2</text:span> op het adres/de locatie <text:span text:style-name="nadrukvet">Wilgenlaan kavel 6</text:span> <text:span text:style-name="nadrukvet">Landgraaf</text:span>, Dossiernr:<text:span text:style-name="nadrukvet">2017-0470 </text:span> </text:p>
            <text:p text:style-name="common-al">* Op <text:span text:style-name="nadrukvet">09-11-2017</text:span> voor <text:span text:style-name="nadrukvet">het aanleggen van een ondergrondse signaalkabel</text:span> op het adres/de locatie <text:span text:style-name="nadrukvet">bij Puddelerweg</text:span> <text:span text:style-name="nadrukvet">Landgraaf</text:span>, Dossiernr:<text:span text:style-name="nadrukvet">2017-044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1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14</meta:user-defined>
    <meta:user-defined meta:name="OVERHEIDop.GmbID/DC.identifier">gmb-2017-21451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RC 24</meta:user-defined>
    <meta:user-defined meta:name="OVERHEIDop.woonplaats">Landgraaf</meta:user-defined>
    <meta:user-defined meta:name="OVERHEIDop.straatnaam">Op Gen Steen</meta:user-defined>
    <meta:user-defined meta:name="OVERHEID.PostcodeHuisnummer/OVERHEIDop.postcodeHuisnummer">6374LB 265</meta:user-defined>
    <meta:user-defined meta:name="OVERHEIDop.straatnaam">Rimburgerweg</meta:user-defined>
    <meta:user-defined meta:name="OVERHEID.PostcodeHuisnummer/OVERHEIDop.postcodeHuisnummer">6373TA 100b</meta:user-defined>
    <meta:user-defined meta:name="OVERHEIDop.straatnaam">Dr. Calsstraat</meta:user-defined>
    <meta:user-defined meta:name="OVERHEID.PostcodeHuisnummer/OVERHEIDop.postcodeHuisnummer">6371ED 15</meta:user-defined>
    <meta:user-defined meta:name="OVERHEIDop.straatnaam">Mauritslaan</meta:user-defined>
    <meta:user-defined meta:name="OVERHEID.PostcodeHuisnummer/OVERHEIDop.postcodeHuisnummer">6371KG 24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04 322309</meta:user-defined>
    <meta:user-defined meta:name="OVERHEID.EPSG28992/DC.spatial">203500 324376</meta:user-defined>
    <meta:user-defined meta:name="OVERHEID.EPSG28992/DC.spatial">200444 323154</meta:user-defined>
    <meta:user-defined meta:name="OVERHEID.EPSG28992/DC.spatial">198912 323817</meta:user-defined>
    <meta:user-defined meta:name="OVERHEID.EPSG28992/DC.spatial">198185 324348</meta:user-defined>
    <meta:user-defined meta:name="OVERHEIDop.versieInformatie"/>
  </office:meta>
</office:document-meta>
</file>