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orpsplein te Wergea, (11022200) op woensdag verkoop van vis en visproducten, van 1 januari t/m 31 december 2018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orpsplein te Wergea, (11022200) op woensdag verkoop van vis en visproducten, van 1 januari t/m 31 december 2018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13</meta:user-defined>
    <meta:user-defined meta:name="OVERHEIDop.GmbID/DC.identifier">gmb-2017-214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C 42</meta:user-defined>
    <meta:user-defined meta:name="OVERHEIDop.woonplaats">Wergea</meta:user-defined>
    <meta:user-defined meta:name="OVERHEIDop.straatnaam">Fric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1 574184</meta:user-defined>
    <meta:user-defined meta:name="OVERHEIDop.versieInformatie"/>
  </office:meta>
</office:document-meta>
</file>