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randveilig gebruiken van bouwerk en bouwen van een bouwwerk (bestaande personeelsruimte aanpassen t.b.v. buitenschoolse opvang kinderen), Sint Elisabethsdreef 1, 6081 NS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randveilig gebruiken van bouwerk en bouwen van een bouwwerk (bestaande personeelsruimte aanpassen t.b.v. buitenschoolse opvang kinderen) op het adres Sint Elisabethsdreef 1, 6081 NS Haelen.</text:p>
            <text:p text:style-name="common-al">De beschikking en de bijbehorende stukken liggen met ingang van 7 december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451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1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1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randveilig gebruiken van bouwerk en bouwen van een bouwwerk (bestaande personeelsruimte aanpassen t.b.v. buitenschoolse opvang kinderen), Sint Elisabethsdreef 1, 6081 NS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10</meta:user-defined>
    <meta:user-defined meta:name="OVERHEIDop.GmbID/DC.identifier">gmb-2017-214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S 1</meta:user-defined>
    <meta:user-defined meta:name="OVERHEIDop.woonplaats">Haelen</meta:user-defined>
    <meta:user-defined meta:name="OVERHEIDop.straatnaam">Sint Elisabethsdreef</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120 362275</meta:user-defined>
    <meta:user-defined meta:name="OVERHEIDop.versieInformatie"/>
  </office:meta>
</office:document-meta>
</file>