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koek, brood en banket wekelijks      op de maandag van 8.00 uur tot 13.00 uur in de periode van 1 januari 2018      tot en met 31 december 2018, verzonden 2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50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508</meta:user-defined>
    <meta:user-defined meta:name="OVERHEIDop.GmbID/DC.identifier">gmb-2017-214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