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Bistro De Umbelder, melding op grond van het Activiteitenbesluit voor een restaurant, Markt 6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Markt 6a, Weert, Bistro De Umbelder, melding op grond van het Activiteitenbesluit voor een restaurant, 5 december 2017</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450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0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0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Bistro De Umbelder, melding op grond van het Activiteitenbesluit voor een restaurant, Markt 6a,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507</meta:user-defined>
    <meta:user-defined meta:name="OVERHEIDop.GmbID/DC.identifier">gmb-2017-2145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EK 6a</meta:user-defined>
    <meta:user-defined meta:name="OVERHEIDop.woonplaats">Weert</meta:user-defined>
    <meta:user-defined meta:name="OVERHEIDop.straatnaam">Mark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296 362721</meta:user-defined>
    <meta:user-defined meta:name="OVERHEIDop.versieInformatie"/>
  </office:meta>
</office:document-meta>
</file>