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milieuneutraal veranderen van een inrichting (wijziging stalsysteem), Op de Stap 1A, 6095 N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milieuneutraal veranderen van een inrichting (wijziging stalsysteem) op het adres Op de Stap 1A, 6095 NN Baexem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50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0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milieuneutraal veranderen van een inrichting (wijziging stalsysteem), Op de Stap 1A, 6095 N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02</meta:user-defined>
    <meta:user-defined meta:name="OVERHEIDop.GmbID/DC.identifier">gmb-2017-214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N 1a</meta:user-defined>
    <meta:user-defined meta:name="OVERHEIDop.woonplaats">Baexem</meta:user-defined>
    <meta:user-defined meta:name="OVERHEIDop.straatnaam">Op de Stap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92 360565</meta:user-defined>
    <meta:user-defined meta:name="OVERHEIDop.versieInformatie"/>
  </office:meta>
</office:document-meta>
</file>