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Regeling bezwarencommissie personeelsaangelegenheden (eerste wijziging)</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het college van burgemeester en wethouders van 17 januari 2017;</text:p>
            <text:p text:style-name="al"/>
            <text:p text:style-name="al">Gelet op artikel 18, lid 2 van de Regeling bezwarencommissie personeelsaangelegenheden en artikel 7:10 eerste lid Awb;</text:p>
            <text:p text:style-name="al"/>
            <text:p text:style-name="al">Besluit gemeenteraad:</text:p>
            <text:p text:style-name="al"/>
            <text:p text:style-name="al">te besluiten tot vaststelling van de volgende: </text:p>
            <text:p text:style-name="al"/>
            <text:p text:style-name="al">Regeling tot wijziging van de Regeling bezwarencommissie personeelsaangelegenheden (eerst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Wijziging regeling: </text:p>
                <text:p text:style-name="al">Artikel 18, lid 2 komt te luiden Als volgt: </text:p>
                <text:p text:style-name="al">'Indien naar het oordeel van de voorzitter de wettelijke beslistermijn ontoereikend is voor achtereenvolgens het uitbrengen van een advies en het nemen van een beslissing verzoekt hij het in het eerste lid bedoelde bestuursorgaan tijdig de beslissing te verdagen.'</text:p>
              </text:list-item>
              <text:list-item text:style-override="id1-3-2-2-1-2-2">
                <text:number>2.</text:number>
                <text:p text:style-name="al">Inwerkingtreding</text:p>
                <text:p text:style-name="al">Dit besluit treedt in werking op de dag na bekendmaking en werkt terug tot 1 januari 2017.</text:p>
              </text:list-item>
            </text:list>
            <text:p text:style-name="al"/>
          </text:section>
        </text:section>
        <text:section text:name="regeling-sluiting_id1-3-2-3" text:style-name="regeling-sluiting">
          <text:section text:name="ondertekening_id1-3-2-3-1">
            <text:p><text:span text:style-name="functie">Aldus besloten in zijn openbare vergadering van 19 januari 2017</text:span></text:p>
            <text:p><text:span text:style-name="functie">De raad voornoemd.</text:span></text:p>
            <text:p><text:span text:style-name="functie"/></text:p>
            <text:p><text:span text:style-name="functie">De griffier, </text:span></text:p>
            <text:p><text:span text:style-name="functie">A.F.J. Franken,</text:span></text:p>
            <text:p><text:span text:style-name="functie"/></text:p>
            <text:p><text:span text:style-name="functie">De voorzitter, </text:span></text:p>
            <text:p><text:span text:style-name="functie">M.A. Fränz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2145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Regeling bezwarencommissie personeelsaangelegenheden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50</meta:user-defined>
    <meta:user-defined meta:name="OVERHEIDop.GmbID/DC.identifier">gmb-2017-21450</meta:user-defined>
    <meta:user-defined meta:name="OVERHEID.TaxonomieBeleidsagenda/OVERHEID.category">Werk | Organisatie en beleid</meta:user-defined>
    <meta:user-defined meta:name="OVERHEID.Gemeente/DC.spatial">Meierijstad</meta:user-defined>
    <meta:user-defined meta:name="DC.source">art. 7:10 lid 1 Awb;1.0:c:BWBR0005537&amp;artikel=7%3A10&amp;lid=1&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2-1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530_1</meta:user-defined>
    <meta:user-defined meta:name="OVERHEIDop.versieInformatie"/>
  </office:meta>
</office:document-meta>
</file>