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1/2017, kappen van vierendertig bomen (als zodanig door de gemeente herkenbaar gemerkt), diverse locaties i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4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98</meta:user-defined>
    <meta:user-defined meta:name="OVERHEIDop.GmbID/DC.identifier">gmb-2017-214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</meta:user-defined>
    <meta:user-defined meta:name="OVERHEIDop.woonplaats">Winschote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7 574145</meta:user-defined>
    <meta:user-defined meta:name="OVERHEIDop.versieInformatie"/>
  </office:meta>
</office:document-meta>
</file>