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2 seniorenwoningen), Burgemeester Geurtslaan ong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2 seniorenwoningen) op het adres Burgemeester Geurtslaan ong, 6093 PS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4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2 seniorenwoningen), Burgemeester Geurtslaan ong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96</meta:user-defined>
    <meta:user-defined meta:name="OVERHEIDop.GmbID/DC.identifier">gmb-2017-21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