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10">
      <text:list-level-style-bullet text:bullet-char="-" text:level="1">
        <style:list-level-properties text:min-label-width="10mm"/>
      </text:list-level-style-bullet>
    </text:list-style>
  </office:automatic-styles>
  <office:body>
    <office:text>
      <text:p text:style-name="new_page_staatscourant"/>
      <text:p text:style-name="single-kop-titel">Beleidsregel Handhaving Samenscholingsverbod voor de wijk Middengebied te Vliss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burgemeester van Vlissingen;</text:p>
            <text:p text:style-name="common-al">Na schriftelijke consultatie van het driehoeksoverleg d.d. 22 november 2017;</text:p>
            <text:p text:style-name="common-al">overwegende dat hij verantwoordelijk is voor de handhaving van het samenscholingsverbod  van artikel 2:1, van de Algemene plaatselijke verordening Vlissingen 2013 (hierna: Apv) en het noodzakelijk is een beleidsregel op te stellen in de zin van artikel 4:81 van de Algemene wet bestuursrecht. ;</text:p>
            <text:p text:style-name="common-al">overwegende dat de beleidsregel aanwijzingen geeft aan de politie voor de handhaving van het samenscholingsverbod.</text:p>
            <text:p text:style-name="common-al">
            <text:span text:style-name="nadrukvet">Besluit:</text:span>
          </text:p>
            <text:p text:style-name="common-al">De beleidsregel “Handhaving Samenscholingsverbod voor de wijk Middengebied te Vlissingen” vast te stellen.</text:p>
            <text:p text:style-name="common-al">
            <text:span text:style-name="nadrukvet">Aanleiding</text:span>
          </text:p>
            <text:p text:style-name="common-al">In de nacht van 31 december 2016 en 1 januari 2017 (oud en nieuw 2017) hebben ernstige ongeregeldheden plaatsgevonden in de wijk Middengebied te Vlissingen. Een groep jongeren heeft zich die nacht tegen de politie- en hulpdiensten gekeerd en voor veel overlast gezorgd voor de bewoners van het Middengebied. Naast de overlast is er door de groep jongeren veel schade aangericht aan publieke- en privé-eigendommen. Bovendien heeft de groep zich intimiderend en bedreigend gedragen ten opzichte van de aanwezige politie en hulpdiensten.</text:p>
            <text:p text:style-name="common-al">Dezelfde jongeren zorgen na oud en  nieuw 2017 nog steeds voor overlast en andere (dreigende) verstoringen van de openbare orde zorgen in de wijk. Het gevoel van onveiligheid in de wijk is na oud en nieuw 2017 niet afgenomen.</text:p>
            <text:p text:style-name="common-al">Tot nu toe zijn verschillende maatregelen getroffen (instellen wijktafel, actieve inzet opbouwwerk/jongerenwerk, actieve inzet politie) die echter nog onvoldoende tot het gewenste resultaat hebben geleid.</text:p>
            <text:p text:style-name="common-al">De ongeregeldheden rond oud en nieuw 2017 en de beschreven situatie in de wijk in de loop van 2017, geven mij aanleiding om aanvullende maatregelen te nemen voor de komende oud en nieuw 2018. Bewoners en andere aanwezigen in de wijk moeten tegen mogelijke ongeregeldheden en ongewenst gedrag worden beschermd.</text:p>
            <text:p text:style-name="common-al">Daarom heb ik besloten tot het opstellen van deze beleidsregel, waarin het samenscholingsverbod nader wordt gespecificeerd ten behoeve van een effectief optreden tegen (dreigende) verstoring van de openbare orde en (ernstige) overlast.</text:p>
            <text:p text:style-name="common-al">
            <text:span text:style-name="nadrukvet">Specifieke bepalingen voor het Middengebied te Vlissingen</text:span>
          </text:p>
            <text:p text:style-name="common-al">Op basis van het samenscholingsverbod in artikel 2.1 van de Apv is de politie te allen tijde bevoegd op te treden tegen ongewenste samenscholing, en is een ieder verplicht om een daartoe strekkend bevel van de politieambtenaar op te volgen. Overtreding van dit verbod wordt op grond van artikel 6:1 van de Apv gestraft met hechtenis van hoogstens drie maanden of een geldboete van de tweede categorie.</text:p>
            <text:p text:style-name="common-al">Het is wenselijk om dit samenscholingsverbod voor het Middengebied verder te specificeren door het vaststellen van expliciete bepalingen. Hiermee is voor een ieder duidelijk in welke gevallen strikt en intensief wordt gehandhaafd.</text:p>
            <text:p text:style-name="common-al">Na overleg met politie en het Openbaar Ministerie heb ik besloten het samenscholingsverbod strikt en intensief te handhaven in het Middengebied in de volgende gevallen:</text:p>
            <text:list text:style-name="id1-3-2-2-1-17">
              <text:list-item text:style-override="id1-3-2-2-1-17-1">
                <text:number>1.</text:number>
                <text:p text:style-name="al">Het samenscholingsverbod wordt strikt en intensief gehandhaafd in de wijk Middengebied te Vlissingen, meer specifiek binnen het op de bij dit besluit behorende kaart<text:span text:style-name="nadrukcur">, </text:span>binnen het met blauw aangegeven gebied. Dit gebied wordt begrensd door en is inclusief de volgende straten: President Rooseveltlaan, Jozef Israëlslaan, Paul Krugerstraat, Rozengracht, Hogeweg, Jeroen Boschweg en Rembrandtlaan<text:span text:style-name="nadrukcur">.</text:span></text:p>
              </text:list-item>
              <text:list-item text:style-override="id1-3-2-2-1-17-2">
                <text:number>2.</text:number>
                <text:p text:style-name="al">Het samenscholingsverbod wordt strikt en intensief gehandhaafd met ingang van 31 december 2017 vanaf 17:00 uur tot 1 januari 2018 tot 05.00 uur.</text:p>
              </text:list-item>
              <text:list-item text:style-override="id1-3-2-2-1-17-3">
                <text:number>3.</text:number>
                <text:p text:style-name="al">De handhaving wordt beperkt tot een groep van 3 of meer personen, die zich hinderlijk en/of intimiderend en/of dreigend gedragen ten opzichte van anderen die zich in dat gebied bevinden, zoals bewoners, ondernemers, bezoekers en eventuele aanwezige politie en hulpdiensten.</text:p>
              </text:list-item>
            </text:list>
            <text:p text:style-name="common-al">Van hinderlijk en/of intimiderend en/of bedreigend gedrag is in elk geval sprake bij de volgende gedragingen en/of situaties:</text:p>
            <text:list text:style-name="id1-3-2-2-1-19">
              <text:list-item text:style-override="id1-3-2-2-1-19-1">
                <text:number>-</text:number>
                <text:p text:style-name="al">De groep (of personen daarin) neemt  een dreigende /intimiderende/provocerende/ agressieve houding aan naar passanten, bewoners, ondernemers, politie en hulpdiensten of anderen die aanwezig zijn in het gebied.</text:p>
              </text:list-item>
              <text:list-item text:style-override="id1-3-2-2-1-19-2">
                <text:number>-</text:number>
                <text:p text:style-name="al">De groep (of personen daarin) houden zich zonder kennelijk doel op in portieken, bij woningen of in de openbare ruimte.</text:p>
              </text:list-item>
              <text:list-item text:style-override="id1-3-2-2-1-19-3">
                <text:number>-</text:number>
                <text:p text:style-name="al">De groep (of personen daarin) belemmert c.q. blokkeert de doorgang voor passerende personen, politie en/of hulpdiensten.</text:p>
              </text:list-item>
              <text:list-item text:style-override="id1-3-2-2-1-19-4">
                <text:number>-</text:number>
                <text:p text:style-name="al">De groep (of personen daarin) vallen voorbijgangers, omwonenden, politie en/of hulpdiensten lastig (schelden, negatief aanspreken).</text:p>
              </text:list-item>
              <text:list-item text:style-override="id1-3-2-2-1-19-5">
                <text:number>-</text:number>
                <text:p text:style-name="al">Er wordt in de groep alcoholische drank gebruikt of is voorhanden</text:p>
              </text:list-item>
              <text:list-item text:style-override="id1-3-2-2-1-19-6">
                <text:number>-</text:number>
                <text:p text:style-name="al">Er wordt in de groep hard- of softdrugs gebruikt of is voorhanden.</text:p>
              </text:list-item>
              <text:list-item text:style-override="id1-3-2-2-1-19-7">
                <text:number>-</text:number>
                <text:p text:style-name="al">Het gedrag van (personen in) de groep doet vermoeden dat in of vanuit de groep wordt gehandeld in hard- of softdrugs.</text:p>
              </text:list-item>
              <text:list-item text:style-override="id1-3-2-2-1-19-8">
                <text:number>-</text:number>
                <text:p text:style-name="al">De groep ( of personen daarin) is luidruchtig, of er wordt vanuit de groep harde muziek ten gehore gebracht, of wel er wordt geluidsoverlast veroorzaakt door brommers en scooters.</text:p>
              </text:list-item>
              <text:list-item text:style-override="id1-3-2-2-1-19-9">
                <text:number>-</text:number>
                <text:p text:style-name="al">De groep (of personen daarin) gooit afval op straat of pleegt vernielingen aan gemeentelijk eigendommen (straatmeubilair, afvalbakken e.d) en/of privé-eigendommen (woningen en auto’s e.d).</text:p>
              </text:list-item>
              <text:list-item text:style-override="id1-3-2-2-1-19-10">
                <text:number>-</text:number>
                <text:p text:style-name="al">De groep (of personen daarin) gooit (of dreigt met gooien) met vuurwerk richting voorbijgangers, omwonenden, politie en/of hulpdiensten.</text:p>
              </text:list-item>
            </text:list>
            <text:p text:style-name="common-al">
            <text:span text:style-name="nadrukvet">Bekendmaking en inwerkingtreding</text:span>
          </text:p>
            <text:p text:style-name="common-al">Deze beleidsregel wordt conform artikel 3:42 van de Algemene wet bestuursrecht bekend gemaakt in het elektronische gemeenteblad van de gemeente Vlissingen en op www.overheid.nl. </text:p>
            <text:p text:style-name="common-al">Aldus vastgesteld op 27 november 2017</text:p>
            <text:p text:style-name="common-al">Burgemeester van Vlissingen,</text:p>
            <text:p text:style-name="last-al">drs. A.R.B. van den Till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449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49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49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Handhaving Samenscholingsverbod voor de wijk Middengebied te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495</meta:user-defined>
    <meta:user-defined meta:name="OVERHEIDop.GmbID/DC.identifier">gmb-2017-214495</meta:user-defined>
    <meta:user-defined meta:name="OVERHEID.TaxonomieBeleidsagenda/OVERHEID.category">Openbare orde en veiligheid | Organisatie en beleid</meta:user-defined>
    <meta:user-defined meta:name="OVERHEID.Gemeente/DC.spatial">Vlissing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gvop.Informatietype/DC.type">Beleidsregels</meta:user-defined>
    <meta:user-defined meta:name="OVERHEID.Gemeente/DCTERMS.publisher">Vlissingen</meta:user-defined>
    <meta:user-defined meta:name="OVERHEID.Gemeente/OVERHEID.authority">Vlissingen</meta:user-defined>
    <meta:user-defined meta:name="OVERHEIDop.externeBijlage">Kaart Samenscholingsverbod Middengebied|exb-2017-57881</meta:user-defined>
    <meta:user-defined meta:name="OVERHEIDop.versieInformatie"/>
  </office:meta>
</office:document-meta>
</file>