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Cuijpers Onroerend Goed BV, omgevingsvergunning voor een straalbedrijf,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Lozerweg 74, Weert, Cuijpers Onroerend Goed BV, omgevingsvergunning voor een straalbedrijf, 6 decem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4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Cuijpers Onroerend Goed BV, omgevingsvergunning voor een straalbedrijf, Lozerweg 7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92</meta:user-defined>
    <meta:user-defined meta:name="OVERHEIDop.GmbID/DC.identifier">gmb-2017-21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74</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610 361072</meta:user-defined>
    <meta:user-defined meta:name="OVERHEIDop.versieInformatie"/>
  </office:meta>
</office:document-meta>
</file>