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wegverharding t.b.v. toegangsweg), Begijnhofweg 7A, 6037 RJ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wegverharding t.b.v. toegangsweg) op het adres Begijnhofweg 7A, 6037 RJ Kelpen-Oler. Dit besluit is 28 nov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4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werk of werkzaamheden uitvoeren (aanleg wegverharding t.b.v. toegangsweg), Begijnhofweg 7A, 6037 RJ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90</meta:user-defined>
    <meta:user-defined meta:name="OVERHEIDop.GmbID/DC.identifier">gmb-2017-214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J 7a</meta:user-defined>
    <meta:user-defined meta:name="OVERHEIDop.woonplaats">Kelpen-Oler</meta:user-defined>
    <meta:user-defined meta:name="OVERHEIDop.straatnaam">Begij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6 360604</meta:user-defined>
    <meta:user-defined meta:name="OVERHEIDop.versieInformatie"/>
  </office:meta>
</office:document-meta>
</file>