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bouwing bouwdeel C kloosterdeel), Lindelaan 8, 6095 BT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bouwing bouwdeel C kloosterdeel) op het adres Lindelaan 8, 6095 BT Baexem. Dit besluit is 27 november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448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48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48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verbouwing bouwdeel C kloosterdeel), Lindelaan 8, 6095 BT Baex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488</meta:user-defined>
    <meta:user-defined meta:name="OVERHEIDop.GmbID/DC.identifier">gmb-2017-2144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BT 8</meta:user-defined>
    <meta:user-defined meta:name="OVERHEIDop.woonplaats">Baexem</meta:user-defined>
    <meta:user-defined meta:name="OVERHEIDop.straatnaam">Lindelaa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688 360358</meta:user-defined>
    <meta:user-defined meta:name="OVERHEIDop.versieInformatie"/>
  </office:meta>
</office:document-meta>
</file>