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het bouwen van een bouwwerk (bouwen pluimveestal), Hunselerdijk 5A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pluimveestal) op het adres Hunselerdijk 5A, 6037 NK Kelpen-Oler, ontvangen 21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4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– het bouwen van een bouwwerk (bouwen pluimveestal), Hunselerdijk 5A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86</meta:user-defined>
    <meta:user-defined meta:name="OVERHEIDop.GmbID/DC.identifier">gmb-2017-214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5a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941 357435</meta:user-defined>
    <meta:user-defined meta:name="OVERHEIDop.versieInformatie"/>
  </office:meta>
</office:document-meta>
</file>