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het bouwen van een bouwwerk (bouwen woning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woning) op het adres Blauwververstraat ong., 6088 CC Roggel, ontvangen 21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48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– het bouwen van een bouwwerk (bouwen woning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84</meta:user-defined>
    <meta:user-defined meta:name="OVERHEIDop.GmbID/DC.identifier">gmb-2017-214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17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1 364405</meta:user-defined>
    <meta:user-defined meta:name="OVERHEIDop.versieInformatie"/>
  </office:meta>
</office:document-meta>
</file>