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– bouwwerk brandveilig gebruiken, Roggelseweg 54, 6081 NP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bouwwerk brandveilig gebruiken op het adres Roggelseweg 54, 6081 NP Haelen, ontvangen 20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448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8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8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– bouwwerk brandveilig gebruiken, Roggelseweg 54, 6081 NP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81</meta:user-defined>
    <meta:user-defined meta:name="OVERHEIDop.GmbID/DC.identifier">gmb-2017-214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P 54</meta:user-defined>
    <meta:user-defined meta:name="OVERHEIDop.woonplaats">Haelen</meta:user-defined>
    <meta:user-defined meta:name="OVERHEIDop.straatnaam">Roggel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780 361381</meta:user-defined>
    <meta:user-defined meta:name="OVERHEIDop.versieInformatie"/>
  </office:meta>
</office:document-meta>
</file>