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11*"/>
    </style:style>
    <style:style style:family="table-column" style:parent-style-name="colspec" style:name="id1-3-2-2-13-3-1-2">
      <style:table-column-properties style:rel-column-width="71*"/>
    </style:style>
    <style:style style:family="table-column" style:parent-style-name="colspec" style:name="id1-3-2-2-13-3-1-3">
      <style:table-column-properties style:rel-column-width="3*"/>
    </style:style>
    <style:style style:family="table-column" style:parent-style-name="colspec" style:name="id1-3-2-2-13-3-1-4">
      <style:table-column-properties style:rel-column-width="1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4-1-1">
      <style:table-column-properties style:rel-column-width="11*"/>
    </style:style>
    <style:style style:family="table-column" style:parent-style-name="colspec" style:name="id1-3-2-2-14-24-1-2">
      <style:table-column-properties style:rel-column-width="0*"/>
    </style:style>
    <style:style style:family="table-column" style:parent-style-name="colspec" style:name="id1-3-2-2-14-24-1-3">
      <style:table-column-properties style:rel-column-width="71*"/>
    </style:style>
    <style:style style:family="table-column" style:parent-style-name="colspec" style:name="id1-3-2-2-14-24-1-4">
      <style:table-column-properties style:rel-column-width="3*"/>
    </style:style>
    <style:style style:family="table-column" style:parent-style-name="colspec" style:name="id1-3-2-2-14-24-1-5">
      <style:table-column-properties style:rel-column-width="1*"/>
    </style:style>
    <style:style style:family="table-column" style:parent-style-name="colspec" style:name="id1-3-2-2-14-24-1-6">
      <style:table-column-properties style:rel-column-width="13*"/>
    </style:style>
    <style:style style:family="table-column" style:parent-style-name="colspec" style:name="id1-3-2-2-14-24-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5-1-1">
      <style:table-column-properties style:rel-column-width="25*"/>
    </style:style>
    <style:style style:family="table-column" style:parent-style-name="colspec" style:name="id1-3-2-3-5-1-2">
      <style:table-column-properties style:rel-column-width="75*"/>
    </style:style>
    <style:style style:family="table-column" style:parent-style-name="colspec" style:name="id1-3-2-3-9-1-1">
      <style:table-column-properties style:rel-column-width="24*"/>
    </style:style>
    <style:style style:family="table-column" style:parent-style-name="colspec" style:name="id1-3-2-3-9-1-2">
      <style:table-column-properties style:rel-column-width="2*"/>
    </style:style>
    <style:style style:family="table-column" style:parent-style-name="colspec" style:name="id1-3-2-3-9-1-3">
      <style:table-column-properties style:rel-column-width="31*"/>
    </style:style>
    <style:style style:family="table-column" style:parent-style-name="colspec" style:name="id1-3-2-3-9-1-4">
      <style:table-column-properties style:rel-column-width="13*"/>
    </style:style>
    <style:style style:family="table-column" style:parent-style-name="colspec" style:name="id1-3-2-3-9-1-5">
      <style:table-column-properties style:rel-column-width="13*"/>
    </style:style>
    <style:style style:family="table-column" style:parent-style-name="colspec" style:name="id1-3-2-3-9-1-6">
      <style:table-column-properties style:rel-column-width="17*"/>
    </style:style>
  </office:automatic-styles>
  <office:body>
    <office:text>
      <text:p text:style-name="new_page_staatscourant"/>
      <text:p text:style-name="single-kop-titel">Legesverordening 201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ET op! Rectificatie: Dit besluit werd reeds gepubliceerd in Gemeenteblad 17317 op 2 februari 2017. Daar werden niet alle wijzigingen goed weergegeven. Hieronder volgt de juiste versie.</text:p>
            <text:p text:style-name="al"/>
            <text:p text:style-name="al">De raad van de gemeente Tilburg;</text:p>
            <text:list text:style-name="id1-3-2-2-1-5">
              <text:list-item text:style-override="id1-3-2-2-1-5-1">
                <text:number>-</text:number>
                <text:p text:style-name="al">gezien het voorstel van het college van burgemeester en wethouders;</text:p>
              </text:list-item>
              <text:list-item text:style-override="id1-3-2-2-1-5-2">
                <text:number>-</text:number>
                <text:p text:style-name="al">gelet op de artikelen 156, tweede lid, aanhef en onderdeel 4, 217, 219 en 229, eerste lid, aanhef en onderdeel b, van de Gemeentewet en de artikelen 2, tweede lid, en 7 van de Paspoortwet;</text:p>
                <text:p text:style-name="al"/>
              </text:list-item>
            </text:list>
            <text:p text:style-name="al">
            <text:span text:style-name="nadrukvet">Besluit</text:span>
          </text:p>
            <text:p text:style-name="al">vast te stellen de “Verordening op de heffing en invordering van leges 2017-1”.</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leges genoemd in de in artikel 2 bedoelde tabel onder onderdeel 10.2 worden niet geheven in het geval de raadpleging geschiedt:</text:p>
                <text:list text:style-name="id1-3-2-2-5-2-3">
                  <text:list-item text:style-override="id1-3-2-2-5-2-3-1">
                    <text:number>a.</text:number>
                    <text:p text:style-name="al">ten behoeve van de rijks-, provinciale of gemeentedienst;</text:p>
                  </text:list-item>
                  <text:list-item text:style-override="id1-3-2-2-5-2-3-2">
                    <text:number>b.</text:number>
                    <text:p text:style-name="al">overeenkomstig artikel 15 van de wet van 26 mei 1870, Staatsblad 82;</text:p>
                  </text:list-item>
                  <text:list-item text:style-override="id1-3-2-2-5-2-3-3">
                    <text:number>c.</text:number>
                    <text:p text:style-name="al">ter uitvoering van de Flora en Faunawet.</text:p>
                  </text:list-item>
                </text:list>
              </text:list-item>
              <text:list-item text:style-override="id1-3-2-2-5-3">
                <text:number>2.</text:number>
                <text:p text:style-name="al">De leges genoemd in de in artikel 2 bedoelde tabel onder hoofdstuk 9 worden niet geheven:</text:p>
                <text:list text:style-name="id1-3-2-2-5-3-3">
                  <text:list-item text:style-override="id1-3-2-2-5-3-3-1">
                    <text:number>d.</text:number>
                    <text:p text:style-name="al">in de gevallen waarin de beheerder ingevolge zijn instructie tot kosteloos onderzoek verplicht is;</text:p>
                  </text:list-item>
                  <text:list-item text:style-override="id1-3-2-2-5-3-3-2">
                    <text:number>e.</text:number>
                    <text:p text:style-name="al">voor het door het publiek persoonlijk raadplegen van archiefstukken in de studiezaal van het Regionaal Archief Tilburg.</text:p>
                  </text:list-item>
                </text:list>
              </text:list-item>
              <text:list-item text:style-override="id1-3-2-2-5-4">
                <text:number>3.</text:number>
                <text:p text:style-name="al">De leges genoemd in de in artikel 2 bedoelde tabel onder hoofdstuk 2 worden niet geheven als de verstrekking plaatsvindt uitsluitend ter publicatie in de plaatselijke dagbladen.</text:p>
              </text:list-item>
              <text:list-item text:style-override="id1-3-2-2-5-5">
                <text:number>4.</text:number>
                <text:p text:style-name="al">Van de in artikel 2 bedoelde leges zijn voorts vrijgesteld:</text:p>
                <text:list text:style-name="id1-3-2-2-5-5-3">
                  <text:list-item text:style-override="id1-3-2-2-5-5-3-1">
                    <text:number>f.</text:number>
                    <text:p text:style-name="al">stukken, welke ter voldoening aan wettelijke voorschriften kosteloos moeten worden verstrekt;</text:p>
                  </text:list-item>
                  <text:list-item text:style-override="id1-3-2-2-5-5-3-2">
                    <text:number>g.</text:number>
                    <text:p text:style-name="al">beschikking op bezwaar- en verzoekschriften met betrekking tot gemeentelijke belastingen;</text:p>
                  </text:list-item>
                  <text:list-item text:style-override="id1-3-2-2-5-5-3-3">
                    <text:number>h.</text:number>
                    <text:p text:style-name="al">inlichtingen, welke anders dan ten behoeve van of in het belang van bepaalde personen, op verzoek worden verstrekt aan ambassades, gezantschappen en consulaten van vreemde mogendheden;</text:p>
                  </text:list-item>
                  <text:list-item text:style-override="id1-3-2-2-5-5-3-4">
                    <text:number>i.</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5-5-3-5">
                    <text:number>j.</text:number>
                    <text:p text:style-name="al">bewijs van in leven zijn, strekkende tot betaling van pensioenen, wachtgelden, lijfrenten en andere periodieke uitkeringen ten laste van publiekrechtelijke lichamen;</text:p>
                  </text:list-item>
                  <text:list-item text:style-override="id1-3-2-2-5-5-3-6">
                    <text:number>k.</text:number>
                    <text:p text:style-name="al">beschikking of afschriften daarvan, houdende beslissing op een aanvraag van subsidie uit de gemeentekas;</text:p>
                  </text:list-item>
                  <text:list-item text:style-override="id1-3-2-2-5-5-3-7">
                    <text:number>l.</text:number>
                    <text:p text:style-name="al">gunstige beschikkingen, genomen krachtens een rechtspositieregeling voor het personeel der gemeente;</text:p>
                  </text:list-item>
                  <text:list-item text:style-override="id1-3-2-2-5-5-3-8">
                    <text:number>m.</text:number>
                    <text:p text:style-name="al">de bevelschriften tot betaling.</text:p>
                  </text:list-item>
                </text:list>
              </text:list-item>
              <text:list-item text:style-override="id1-3-2-2-5-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De leges als bedoeld in hoofdstuk 8 van de bij deze verordening gevoegde tarieventabel worden opgelegd bij wege van aanslag.</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De leges moeten worden betaald in geval de kennisgeving als bedoeld in artikel 6, eerste lid:</text:p>
              </text:list-item>
              <text:list-item text:style-override="id1-3-2-2-8-3">
                <text:number>a.</text:number>
                <text:p text:style-name="al">mondeling wordt gedaan, op het moment van het doen van de kennisgeving; </text:p>
              </text:list-item>
              <text:list-item text:style-override="id1-3-2-2-8-4">
                <text:number>b.</text:number>
                <text:p text:style-name="al">in geval de kennisgeving schriftelijk wordt gedaan, op het moment van uitreiken van de kennisgeving;</text:p>
              </text:list-item>
              <text:list-item text:style-override="id1-3-2-2-8-5">
                <text:number>c.</text:number>
                <text:p text:style-name="al">in geval de kennisgeving wordt toegezonden, binnen 8 dagen na de dagtekening van de kennisgeving.</text:p>
              </text:list-item>
              <text:list-item text:style-override="id1-3-2-2-8-6">
                <text:number>1.</text:number>
                <text:p text:style-name="al">De in artikel 6, tweede lid, bedoelde aanslag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
                <text:number>1.</text:number>
                <text:p text:style-name="al">De in deze verordening bedoelde abonnementen worden per schriftelijke aanvraag verleend.</text:p>
              </text:list-item>
              <text:list-item text:style-override="id1-3-2-2-11-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4">
                <text:number>3.</text:number>
                <text:p text:style-name="al">Het publicatieverbod geldt niet ten aanzien van abonnementen verleend voor dag-, week- en buurtbladen voor zover betreft de publicatie in de eigen bladen.</text:p>
              </text:list-item>
              <text:list-item text:style-override="id1-3-2-2-11-5">
                <text:number>4.</text:number>
                <text:p text:style-name="al">Abonnementen worden geacht te zijn ingegaan op de dag, waarop het verschuldigde bedrag is voldaan, tenzij een andere datum is overeengekomen.</text:p>
              </text:list-item>
              <text:list-item text:style-override="id1-3-2-2-11-6">
                <text:number>5.</text:number>
                <text:p text:style-name="al">Het voorafgaande geldt mede ten aanzien van inlichtingen, verstrekt door middel van de computer.</text:p>
              </text:list-item>
            </text:list>
          </text:section>
          <text:section text:name="artikel_id1-3-2-2-12" text:style-name="artikel">
            <text:p text:style-name="artikel_kop_titel"><text:span text:style-name="artikel_kop_label">Artikel</text:span> <text:span text:style-name="artikel_kop_nr">11</text:span> Nadere regels door het college</text:p>
            <text:list text:style-name="id1-3-2-2-12-2">
              <text:list-item text:style-override="id1-3-2-2-12-2">
                <text:number>1.</text:number>
                <text:p text:style-name="al">Het college kan nadere regels geven met betrekking tot de heffing en de invordering van de leges.</text:p>
              </text:list-item>
              <text:list-item text:style-override="id1-3-2-2-12-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7" van 10 nov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het voorstel van Rijkswet tot wijziging van de Paspoortwet in verband met het van rechtswege laten vervallen van reisdocumenten van personen aan wie een uitreisverbod is opgelegd (Kamerstukken I 2015/2016, 34358 (R2065), nr.A), tot wet is of wordt verheven en artikel I van die wet in werking treedt, wordt in artikel 2, onder nummering van de bestaande tekst tot eerste lid, een tweede lid toegevoegd, luidende: </text:p>
              </text:list-item>
              <text:list-item text:style-override="id1-3-2-2-13-2-3">
                <text:number>1.</text:number>
                <text:p text:style-name="al">Hetgeen in deze verordening en de daarbij behorende tarieventabel is bepaald over een</text:p>
                <text:p text:style-name="al">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2-4">
                <text:number>1.</text:number>
                <text:p text:style-name="al">Indien artikel 10.8, onderdeel B, van de Wet natuurbescherming in werking treedt, worden de onderdelen 8.3.12.1, 8.3.12.2 en 8.3.13 van de bij deze verordening behorende tarieventabel vervangen door:</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cur">Projecten of handelingen in het kader van de wet Natuurbescherming(bescherming van een Natura 2000-gebied)</text:span>
                    </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6,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cur">Handelingen in het kader van de Wet natuurbescherming (bescherming van soorten)</text:span>
                    </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2,90</text:p>
                  </table:table-cell>
                </table:table-row>
              </table:table>
              <text:p text:style-name="table_bottom"/>
            </text:section>
            <text:p text:style-name="al">1.De op grond van het tweede lid vervangen onderdelen blijven van toepassing op de belastbare feiten die zich voor de in artikel 13, derde lid, onder b, bedoelde datum van ingang van de heffing hebben voorgedaa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de eerste dag na die van de bekendmaking.</text:p>
              </text:list-item>
              <text:list-item text:style-override="id1-3-2-2-14-2-3">
                <text:number>3.</text:number>
                <text:p text:style-name="al">In afwijking van het tweede lid is de datum van ingang van de heffing van:</text:p>
              </text:list-item>
              <text:list-item text:style-override="id1-3-2-2-14-2-4">
                <text:number>a.</text:number>
                <text:p text:style-name="al">artikel 12, eerste lid, het tijdstip waarop het in dat lid genoemde wetsvoorstel tot wet is of wordt verheven en artikel I van die wet in werking treedt.</text:p>
              </text:list-item>
              <text:list-item text:style-override="id1-3-2-2-14-2-5">
                <text:number>b.</text:number>
                <text:p text:style-name="al">artikel 12, tweede lid, het tijdstip waarop artikel 10.8, onderdeel B, van de Wet natuurbescherming in werking treedt.</text:p>
              </text:list-item>
              <text:list-item text:style-override="id1-3-2-2-14-2-6">
                <text:number>1.</text:number>
                <text:p text:style-name="al">Deze verordening kan worden aangehaald als "Legesverordening 2017-1".</text:p>
              </text:list-item>
            </text:list>
            <text:p text:style-name="al">Aldus vastgesteld in de openbare vergadering van 30 januari 2017</text:p>
            <text:p text:style-name="al">de griffier, </text:p>
            <text:p text:style-name="al">de voorzitter,</text:p>
            <text:p text:style-name="al">
            <text:span text:style-name="nadrukvet">De </text:span>
            <text:span text:style-name="nadrukvet">T</text:span>
            <text:span text:style-name="nadrukvet">arieventabel behorende bij de "Legesverordening 2017-1"</text:span>
          </text:p>
            <text:p text:style-name="al">
            <text:span text:style-name="nadrukvet">Inhoudsopgave</text:span>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span text:style-name="nadrukvet">De T</text:span>
            <text:span text:style-name="nadrukvet">arieventabel zoals bedoeld in artikel 2 van de "Legesverordening 2017-1"</text:span>
          </text:p>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column table:style-name="id1-3-2-2-14-24-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7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0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6">
                    <text:p text:style-name="table_al">
                      <text:span text:style-name="nadrukvet">Hoofdstuk 5 Reisdocumen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6">
                    <text:p text:style-name="table_al">
                      <text:span text:style-name="nadrukvet">Hoofdstuk 6 Rijbewijz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akte van eedsaflegging</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verklaringen van woonplaats inzake naturalisatie</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en verklaring van Nederlanderschap</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BIM Media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2">
                    <text:p text:style-name="table_al">
                      <text:span text:style-name="nadrukcur">Huisperceel:</text:span>
                    </text:p>
                    <text:p text:style-name="table_al">een perceel/kavel met een grondgebonden woning, bedoeld voor de bewoning door maximaal één huishou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2">
                    <text:p text:style-name="table_al">
                      <text:span text:style-name="nadrukcur">Principeverzoek:</text:span>
                    </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B</text:span>
                      <text:span text:style-name="nadrukcur">eoordeling principeverzoe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in behandeling nemen van een principeverzoek dat uitsluitend betrekking heeft op een beoordeling door de omgevingscommissie</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principeverzoek dat betrekking heeft op een huisperceel (inclusief de beoordeling van een bedrijf aan huis), met uitzondering van verzoeken die betrekking hebben op woningvorming, omzetting en splitsing (definitie Huisvestings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02,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overige aanvragen tot het beoordelen van een principeverzoek</text:p>
                  </table:table-cell>
                  <table:table-cell table:style-name="entry" table:number-rows-spanned="1" table:number-columns-spanned="1">
                    <text:p text:style-name="table_al">€</text:p>
                  </table:table-cell>
                  <table:table-cell table:style-name="entry" table:number-rows-spanned="1" table:number-columns-spanned="2">
                    <text:p text:style-name="table_al">42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2%</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06%</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2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3%</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42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1%</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07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67%</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8.17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55%</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8.270,00</text:p>
                    <text:p text:style-name="table_al">64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3,90</text:p>
                    <text:p text:style-name="table_al">158,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16,75</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61,1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0,9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22,9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22,90</text:p>
                    <text:p text:style-name="table_al">109,10</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95,70</text:p>
                    <text:p text:style-name="table_al">46,3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49,70</text:p>
                    <text:p text:style-name="table_al">20,0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30,60</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594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81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7,90</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66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8,40</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2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62,40</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22,40</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594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81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7,90</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66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8,40</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2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62,40</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22,40</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3,2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2,85</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86,2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13,2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0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2">
                    <text:p text:style-name="table_al">93,8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2">
                    <text:p text:style-name="table_al">46,90</text:p>
                    <text:p text:style-name="table_al">937,85</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6,85</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6,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502,9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9,30</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9,30</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13,2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99,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grond van artikel 2.33 lid 2 sub a van de Wabo,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omgevingsvergunningplichtige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150,55</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wanneer dit leidt tot een hoger totaal bedrag dan wanneer onderdeel 8.8.1.1.a zou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075,3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efbescheiden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de bestelling van een papieren fotokop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een authentieke kopie per akte opgemaakt door de gemeentearchivaris</text:p>
                  </table:table-cell>
                  <table:table-cell table:style-name="entry" table:number-rows-spanned="1" table:number-columns-spanned="1">
                    <text:p text:style-name="table_al">€</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per fotokopie formaat A0/A2 (bouwtekeningen en plattegronden)</text:p>
                  </table:table-cell>
                  <table:table-cell table:style-name="entry" table:number-rows-spanned="1" table:number-columns-spanned="1">
                    <text:p text:style-name="table_al">€</text:p>
                  </table:table-cell>
                  <table:table-cell table:style-name="entry" table:number-rows-spanned="1" table:number-columns-spanned="2">
                    <text:p text:style-name="table_al">15,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downloaden van een digitaal bestand van de website van het Regionaal Archief Tilbur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de bestelling van een digitale sc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full-size download van een foto</text:p>
                  </table:table-cell>
                  <table:table-cell table:style-name="entry" table:number-rows-spanned="1" table:number-columns-spanned="1">
                    <text:p text:style-name="table_al">€</text:p>
                  </table:table-cell>
                  <table:table-cell table:style-name="entry" table:number-rows-spanned="1" table:number-columns-spanned="2">
                    <text:p text:style-name="table_al">5,7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per digitale scan van niet gescande archiefbescheiden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2">
                    <text:p text:style-name="table_al">per digitale scan van niet gescande archiefbescheiden formaat A0/A2</text:p>
                  </table:table-cell>
                  <table:table-cell table:style-name="entry" table:number-rows-spanned="1" table:number-columns-spanned="1">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0</text:p>
                  </table:table-cell>
                </table:table-row>
                <table:table-row table:style-name="row">
                  <table:table-cell table:style-name="entry" table:number-rows-spanned="1" table:number-columns-spanned="3">
                    <text:p text:style-name="table_al">
                      <text:span text:style-name="nadrukvet">Hoofdstuk 10 Vastgoedinformat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4,05</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90</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5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0</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85</text:p>
                  </table:table-cell>
                </table:table-row>
                <table:table-row table:style-name="row">
                  <table:table-cell table:style-name="entry" table:number-rows-spanned="1" table:number-columns-spanned="3">
                    <text:p text:style-name="table_al">
                      <text:span text:style-name="nadrukvet">Hoofdstuk 11 Wet op de kanssp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6,1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2,05</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3">
                    <text:p text:style-name="table_al">
                      <text:span text:style-name="nadrukvet">Hoofdstuk 13 Algemene Plaatselijk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ontheffing wordt aangevraagd</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0,70</text:p>
                    <text:p text:style-name="table_al">453,4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30,75</text:p>
                    <text:p text:style-name="table_al">230,75</text:p>
                    <text:p text:style-name="table_al">230,75</text:p>
                    <text:p text:style-name="table_al">115,40</text:p>
                    <text:p text:style-name="table_al">115,40</text:p>
                    <text:p text:style-name="table_al">115,40</text:p>
                    <text:p text:style-name="table_al">230,75</text:p>
                    <text:p text:style-name="table_al">153,85</text:p>
                    <text:p text:style-name="table_al">153,85</text:p>
                    <text:p text:style-name="table_al">76,90</text:p>
                    <text:p text:style-name="table_al">115,4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35</text:p>
                    <text:p text:style-name="table_al">5,6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5,2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5,2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het in behandeling nemen van een aanvraag op grond van artikel 26 van de APV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2,00</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05,75</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55,85</text:p>
                  </table:table-cell>
                </table:table-row>
                <table:table-row table:style-name="row">
                  <table:table-cell table:style-name="entry" table:number-rows-spanned="1" table:number-columns-spanned="2">
                    <text:p text:style-name="table_al">13.4.d</text:p>
                  </table:table-cell>
                  <table:table-cell table:style-name="entry" table:number-rows-spanned="1" table:number-columns-spanned="1">
                    <text:p text:style-name="table_al">Indien de aanvraag op grond van artikel 26 van de APV wegens onvolledigheid niet in behandeling wordt genomen, wordt teruggaaf van de leges verleend, met dien verstande dat er in alle gevallen aan te betalen leges overblijft </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13.4.e</text:p>
                  </table:table-cell>
                  <table:table-cell table:style-name="entry" table:number-rows-spanned="1" table:number-columns-spanned="1">
                    <text:p text:style-name="table_al">Als onder a, maar dan voor specifieke kleine evenementen zoals herdenkingen en goede doelen, nader vast te stellen in het evenementenbeleid</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6,10</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3">
                    <text:p text:style-name="table_al">
                      <text:span text:style-name="nadrukvet">Hoofdstuk 14 Verkeer en vervo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8,9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1.a</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1.a, 14.1.e, 14.1.f, 14.1.g en 14.1.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7,50</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6,05</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6,15</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90,00</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1,35</text:p>
                  </table:table-cell>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anplaats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35</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5,90</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16,0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800,5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64,25</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27,95</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291,60</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55,30</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19,00</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782,70</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46,75</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10,05</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73,75</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6,75</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2,95</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1,05</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2,95</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1,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5,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5,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21,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Tilburg 2006, uitgezonderd de toestemming als bedoeld in artikel 16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30</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3,20</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wordt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of artikel 2 van de Huisvestingsverordening Tilburg 2016,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zoals aantal personen en tenaamstelling), als bedoeld in artikel 21, onder c,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50</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woningvorm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voor woningvorming, als bedoeld in artikel 21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3,20</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één jaar na dagtekening wordt ingetrokken, omdat daarvan geen gebruik wordt gemaakt,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c</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d</text:p>
                  </table:table-cell>
                  <table:table-cell table:style-name="entry" table:number-rows-spanned="1" table:number-columns-spanned="1">
                    <text:p text:style-name="table_al">Indien de aanvraa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e</text:p>
                  </table:table-cell>
                  <table:table-cell table:style-name="entry" table:number-rows-spanned="1" table:number-columns-spanned="1">
                    <text:p text:style-name="table_al">Voor aanvragen om een vergunning voor woningvorming, als bedoeld in artikel 21 van de Huisvestingswet, of artikel 3.2 van de Huisvestingsverordening 2015, of artikel 2 van de Huisvestingsverordening Tilburg 2016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f</text:p>
                  </table:table-cell>
                  <table:table-cell table:style-name="entry" table:number-rows-spanned="1" table:number-columns-spanned="1">
                    <text:p text:style-name="table_al">Het tarief voor het in behandeling nemen van een wijziging van de tenaamstelling van een vergunning voor woningvorming, als bedoeld in artikel 21 van de Huisvestingswet, of artikel 3.2 van de Huisvestingsverordening 2015, of artikel 2 van de Huisvestingsverordening Tilburg 2016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50</text:p>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Vergunning voor splitsing in appartementsrechten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of artikel 7 van de Huisvestingsverordening Tilburg 2016,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0,70</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 of artikel 11 van de Huisvestingsverordening Tilburg 2016:</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of artikel 2 van de Huisvestingsverordening Tilburg 2016, bedraagt</text:p>
                  </table:table-cell>
                  <table:table-cell table:style-name="entry" table:number-rows-spanned="1" table:number-columns-spanned="1">
                    <text:p text:style-name="table_al">€</text:p>
                  </table:table-cell>
                  <table:table-cell table:style-name="entry" table:number-rows-spanned="1" table:number-columns-spanned="2">
                    <text:p text:style-name="table_al">140,70</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 of artikel 6 van de Huisvestingsverordening Tilburg 2016:</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Indien aanvragen als bedoeld in onderdeel 15.12.a gelijktijdig worden ingediend en woonruimten in hetzelfde gebouw, zoals een flat, school of kantoorgebouw betreffen, wordt het in onderdeel 15.12.a in rekening gebrachte tarief slechts éénmaal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a</text:p>
                  </table:table-cell>
                  <table:table-cell table:style-name="entry" table:number-rows-spanned="1" table:number-columns-spanned="1">
                    <text:p text:style-name="table_al">Voor het in behandeling nemen van een aanvraag voor een ontheffing</text:p>
                    <text:p text:style-name="table_al">in het kader van de Winkeltijdenwet : per dag waarvoor ontheffing wordt aangevraagd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7,70</text:p>
                    <text:p text:style-name="table_al">229,00</text:p>
                  </table:table-cell>
                </table:table-row>
                <table:table-row table:style-name="row">
                  <table:table-cell table:style-name="entry" table:number-rows-spanned="1" table:number-columns-spanned="2">
                    <text:p text:style-name="table_al">15.13.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29,00</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1,35</text:p>
                  </table:table-cell>
                </table:table-row>
              </table:table>
              <text:p text:style-name="table_bottom"/>
            </text:section>
          </text:section>
        </text:section>
        <text:section text:name="bijlage_id1-3-2-3" text:style-name="bijlage">
          <text:p text:style-name="bijlage_top"/>
          <text:p text:style-name="hoofdstuk_kop">Bijlage 1 Tabel Grondslag legesberekening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Memorie van toelichting behorende bij de “Legesverordening 2017-1”</text:p>
          <text:p text:style-name="tussenkopcur">Wijziginge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cur">Onderdeel Tarieventabel</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3.2.d.</text:p>
                </table:table-cell>
                <table:table-cell table:style-name="entry" table:number-rows-spanned="1" table:number-columns-spanned="1">
                  <text:p text:style-name="table_al">De tarieven in de trouwzaal Udenhout, raadszaal op zaterdag en zondag (Huwelijksvoltrekking /Partnerschapsregistratie) voor het in behandeling nemen van een huwelijksaanvraag zijn niet juist opgenomen. Dit is aangepast.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t onderdeel is niet eenduidig uitlegbaar. In de praktijk levert dat veel onduidelijkheid en discussie op. Met de tekstuele aanpassingen van dit onderdeel en de toevoeging van de begripsomschrijvingen onder 8.1.1.7 en 8.1.1.8 wordt dit probleem opgelost.</text:p>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Betreft een tekstuele aanpassing omdat voor de heffingsgrondslag niet het verlenen van een evenementenvergunning maar het in behandeling nemen van een aanvraag bepalend is.</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Is toegevoegd om de teruggaaf te bepalen voor een aanvraag, die wegens onvolledigheid niet in behandeling wordt genomen.</text:p>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In het vernieuwde evenementenbeleid zal een uitzondering gemaakt worden voor de doorbelasting van leges voor kleine evenementen zoals herdenkingen, optochten en goede doelen die volgens de risicoscan van de afdeling Dienstverlening vallen in de categorie "klein regulier evenement". </text:p>
                </table:table-cell>
              </table:table-row>
              <table:table-row table:style-name="row">
                <table:table-cell table:style-name="entry" table:number-rows-spanned="1" table:number-columns-spanned="1">
                  <text:p text:style-name="table_al">14.1.c</text:p>
                </table:table-cell>
                <table:table-cell table:style-name="entry" table:number-rows-spanned="1" table:number-columns-spanned="1">
                  <text:p text:style-name="table_al">De werkzaamheden voor het wijzigen van de ontheffing zijn gelijk aan de werkzaamheden voor kentekenwijziging van een parkeervergunning. Het tarief is daarom aangepast tot € 17,50. </text:p>
                </table:table-cell>
              </table:table-row>
              <table:table-row table:style-name="row">
                <table:table-cell table:style-name="entry" table:number-rows-spanned="1" table:number-columns-spanned="1">
                  <text:p text:style-name="table_al">14.1.f en 14.1.g </text:p>
                </table:table-cell>
                <table:table-cell table:style-name="entry" table:number-rows-spanned="1" table:number-columns-spanned="1">
                  <text:p text:style-name="table_al">De aangepaste tarieven sluiten beter aan bij de tarieven van vergelijkbare gemeenten </text:p>
                </table:table-cell>
              </table:table-row>
              <table:table-row table:style-name="row">
                <table:table-cell table:style-name="entry" table:number-rows-spanned="1" table:number-columns-spanned="1">
                  <text:p text:style-name="table_al">14.1.h</text:p>
                </table:table-cell>
                <table:table-cell table:style-name="entry" table:number-rows-spanned="1" table:number-columns-spanned="1">
                  <text:p text:style-name="table_al">Deze ontheffingen worden met ingang van 2017 verleend voor drie jaar in plaats van één jaar. De tariefsverhoging heeft als doel de derving die verwacht wordt op te kunnen vangen.</text:p>
                </table:table-cell>
              </table:table-row>
              <table:table-row table:style-name="row">
                <table:table-cell table:style-name="entry" table:number-rows-spanned="1" table:number-columns-spanned="1">
                  <text:p text:style-name="table_al">14.1.i</text:p>
                </table:table-cell>
                <table:table-cell table:style-name="entry" table:number-rows-spanned="1" table:number-columns-spanned="1">
                  <text:p text:style-name="table_al">Het betreft een ontheffing, zonder einddatum, voor een taxionderneming. De reden voor de verhoging van het tarief is dat deze ontheffing beter aansluit bij de tarieven van de overige ontheffingen.</text:p>
                </table:table-cell>
              </table:table-row>
            </table:table>
            <text:p text:style-name="table_bottom"/>
          </text:section>
          <text:p text:style-name="tussenkopcur">Kosten en baten </text:p>
          <text:p text:style-name="al">De totale kostendekkendheid van de legesverordening mag maximaal 100% zijn. Bij het opstellen van de Legesverordening 2017-1 is rekening gehouden met de aanpassing van de wettelijk tarieven, die door het Rijk zijn vastgesteld. De kostendekkendheid van de legesverordening is, na vaststelling van de wettelijke tarieven gewijzigd. De totale kostendekkendheid van alle leges wijzigt van 81,0% naar 81,1%. </text:p>
          <text:p text:style-name="tussenkopcur">Tabel: Kostendekkendheid legesverordening 2017-1(bedragen x € 1.000,--)</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row table:style-name="row">
                <table:table-cell table:style-name="entry" table:number-rows-spanned="1" table:number-columns-spanned="3">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dekkendhei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386,5</text:p>
                </table:table-cell>
                <table:table-cell table:style-name="entry" table:number-rows-spanned="1" table:number-columns-spanned="1">
                  <text:p text:style-name="table_al">733,3</text:p>
                </table:table-cell>
                <table:table-cell table:style-name="entry" table:number-rows-spanned="1" table:number-columns-spanned="1">
                  <text:p text:style-name="table_al">52,7%</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164,4</text:p>
                </table:table-cell>
                <table:table-cell table:style-name="entry" table:number-rows-spanned="1" table:number-columns-spanned="1">
                  <text:p text:style-name="table_al">127,2</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2.891,2</text:p>
                </table:table-cell>
                <table:table-cell table:style-name="entry" table:number-rows-spanned="1" table:number-columns-spanned="1">
                  <text:p text:style-name="table_al">3.739,5</text:p>
                </table:table-cell>
                <table:table-cell table:style-name="entry" table:number-rows-spanned="1" table:number-columns-spanned="1">
                  <text:p text:style-name="table_al">77,3%</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Rijbewijzen</text:p>
                </table:table-cell>
                <table:table-cell table:style-name="entry" table:number-rows-spanned="1" table:number-columns-spanned="1">
                  <text:p text:style-name="table_al">823,9</text:p>
                </table:table-cell>
                <table:table-cell table:style-name="entry" table:number-rows-spanned="1" table:number-columns-spanned="1">
                  <text:p text:style-name="table_al">1.185,5</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348,0</text:p>
                </table:table-cell>
                <table:table-cell table:style-name="entry" table:number-rows-spanned="1" table:number-columns-spanned="1">
                  <text:p text:style-name="table_al">1.031,5</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3 tm 7</text:p>
                </table:table-cell>
                <table:table-cell table:style-name="entry" table:number-rows-spanned="1" table:number-columns-spanned="1">
                  <text:p text:style-name="table_al">Totaal burgerzaken</text:p>
                </table:table-cell>
                <table:table-cell table:style-name="entry" table:number-rows-spanned="1" table:number-columns-spanned="1">
                  <text:p text:style-name="table_al">
                    <text:span text:style-name="nadrukvet">4.</text:span>
                    <text:span text:style-name="nadrukvet">626</text:span>
                    <text:span text:style-name="nadrukvet">,</text:span>
                    <text:span text:style-name="nadrukvet">3</text:span>
                  </text:p>
                </table:table-cell>
                <table:table-cell table:style-name="entry" table:number-rows-spanned="1" table:number-columns-spanned="1">
                  <text:p text:style-name="table_al">
                    <text:span text:style-name="nadrukvet">6.8</text:span>
                    <text:span text:style-name="nadrukvet">25</text:span>
                    <text:span text:style-name="nadrukvet">,</text:span>
                    <text:span text:style-name="nadrukvet">1</text:span>
                  </text:p>
                </table:table-cell>
                <table:table-cell table:style-name="entry" table:number-rows-spanned="1" table:number-columns-spanned="1">
                  <text:p text:style-name="table_al">
                    <text:span text:style-name="nadrukvet">67,</text:span>
                    <text:span text:style-name="nadrukvet">8</text:span>
                    <text:span text:style-name="nadrukve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560,8</text:p>
                </table:table-cell>
                <table:table-cell table:style-name="entry" table:number-rows-spanned="1" table:number-columns-spanned="1">
                  <text:p text:style-name="table_al">5.560,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0,8</text:p>
                </table:table-cell>
                <table:table-cell table:style-name="entry" table:number-rows-spanned="1" table:number-columns-spanned="1">
                  <text:p text:style-name="table_al">16,4</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2">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02,8</text:p>
                </table:table-cell>
                <table:table-cell table:style-name="entry" table:number-rows-spanned="1" table:number-columns-spanned="1">
                  <text:p text:style-name="table_al">58,4%</text:p>
                </table:table-cell>
              </table:table-row>
              <table:table-row table:style-name="row">
                <table:table-cell table:style-name="entry" table:number-rows-spanned="1" table:number-columns-spanned="2">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2,0</text:p>
                </table:table-cell>
                <table:table-cell table:style-name="entry" table:number-rows-spanned="1" table:number-columns-spanned="1">
                  <text:p text:style-name="table_al">513,5</text:p>
                </table:table-cell>
                <table:table-cell table:style-name="entry" table:number-rows-spanned="1" table:number-columns-spanned="1">
                  <text:p text:style-name="table_al">109,4%</text:p>
                </table:table-cell>
              </table:table-row>
              <table:table-row table:style-name="row">
                <table:table-cell table:style-name="entry" table:number-rows-spanned="1" table:number-columns-spanned="2">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193,6</text:span>
                  </text:p>
                </table:table-cell>
                <table:table-cell table:style-name="entry" table:number-rows-spanned="1" table:number-columns-spanned="1">
                  <text:p text:style-name="table_al">
                    <text:span text:style-name="nadrukvet">6.193,6</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archival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25,0</text:p>
                </table:table-cell>
                <table:table-cell table:style-name="entry" table:number-rows-spanned="1" table:number-columns-spanned="1">
                  <text:p text:style-name="table_al">94,7</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Wet op kansspelen</text:p>
                </table:table-cell>
                <table:table-cell table:style-name="entry" table:number-rows-spanned="1" table:number-columns-spanned="1">
                  <text:p text:style-name="table_al">13,6</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10,9</text:p>
                </table:table-cell>
                <table:table-cell table:style-name="entry" table:number-rows-spanned="1" table:number-columns-spanned="1">
                  <text:p text:style-name="table_al">117,2</text:p>
                </table:table-cell>
                <table:table-cell table:style-name="entry" table:number-rows-spanned="1" table:number-columns-spanned="1">
                  <text:p text:style-name="table_al">94,6%</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165,0</text:p>
                </table:table-cell>
                <table:table-cell table:style-name="entry" table:number-rows-spanned="1" table:number-columns-spanned="1">
                  <text:p text:style-name="table_al">311,8</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78,9</text:p>
                </table:table-cell>
                <table:table-cell table:style-name="entry" table:number-rows-spanned="1" table:number-columns-spanned="1">
                  <text:p text:style-name="table_al">116,5</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121,1</text:p>
                </table:table-cell>
                <table:table-cell table:style-name="entry" table:number-rows-spanned="1" table:number-columns-spanned="1">
                  <text:p text:style-name="table_al">309,8</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2">
                  <text:p text:style-name="table_al">
                    <text:span text:style-name="nadrukvet">Totaal lege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text:span>
                    <text:span text:style-name="nadrukvet">3</text:span>
                    <text:span text:style-name="nadrukvet">36</text:span>
                    <text:span text:style-name="nadrukvet">,</text:span>
                    <text:span text:style-name="nadrukvet">4</text:span>
                  </text:p>
                </table:table-cell>
                <table:table-cell table:style-name="entry" table:number-rows-spanned="1" table:number-columns-spanned="1">
                  <text:p text:style-name="table_al">
                    <text:span text:style-name="nadrukvet">13.9</text:span>
                    <text:span text:style-name="nadrukvet">70</text:span>
                    <text:span text:style-name="nadrukvet">,</text:span>
                    <text:span text:style-name="nadrukvet">7</text:span>
                  </text:p>
                </table:table-cell>
                <table:table-cell table:style-name="entry" table:number-rows-spanned="1" table:number-columns-spanned="1">
                  <text:p text:style-name="table_al">
                    <text:span text:style-name="nadrukvet">8</text:span>
                    <text:span text:style-name="nadrukvet">1</text:span>
                    <text:span text:style-name="nadrukvet">,</text:span>
                    <text:span text:style-name="nadrukvet">1</text:span>
                    <text:span text:style-name="nadrukvet">%</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44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48</meta:user-defined>
    <meta:user-defined meta:name="OVERHEIDop.GmbID/DC.identifier">gmb-2017-21448</meta:user-defined>
    <meta:user-defined meta:name="OVERHEID.TaxonomieBeleidsagenda/OVERHEID.category">Financiën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