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Nederwoudseweg Tanimbar (Eilanden-Oost) in Barneveld, bouwen van 5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36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478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7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78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reguliere procedure, Nederwoudseweg Tanimbar (Eilanden-Oost) in Barneveld, bouwen van 55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4478</meta:user-defined>
    <meta:user-defined meta:name="OVERHEIDop.GmbID/DC.identifier">gmb-2017-214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</meta:user-defined>
    <meta:user-defined meta:name="OVERHEIDop.woonplaats">Barneveld</meta:user-defined>
    <meta:user-defined meta:name="OVERHEIDop.straatnaam">Tanimbar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79 459917</meta:user-defined>
    <meta:user-defined meta:name="OVERHEIDop.versieInformatie"/>
  </office:meta>
</office:document-meta>
</file>