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– het bouwen van een bouwwerk (plaatsen tijdelijke woonunit met opslagcontainer), Dries 19A, 6086 AV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tijdelijke woonunit met opslagcontainer) op het adres Dries 19A, 6086 AV Neer, ontvangen 2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47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7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– het bouwen van een bouwwerk (plaatsen tijdelijke woonunit met opslagcontainer), Dries 19A, 6086 AV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477</meta:user-defined>
    <meta:user-defined meta:name="OVERHEIDop.GmbID/DC.identifier">gmb-2017-214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AV 19a</meta:user-defined>
    <meta:user-defined meta:name="OVERHEIDop.woonplaats">Neer</meta:user-defined>
    <meta:user-defined meta:name="OVERHEIDop.straatnaam">Dries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046 363866</meta:user-defined>
    <meta:user-defined meta:name="OVERHEIDop.versieInformatie"/>
  </office:meta>
</office:document-meta>
</file>