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ten behoeve van de verkoop van vis en visproducten wekelijks      op de zaterdag in de periode van 1 januari 2018 tot en met 31 december      2018, verzonden 20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47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7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7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476</meta:user-defined>
    <meta:user-defined meta:name="OVERHEIDop.GmbID/DC.identifier">gmb-2017-214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