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dspolder 15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2/2017, slopen transformatorstation, Stadspolder 15A, 9688 TL Drieborg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4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adspolder 15A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75</meta:user-defined>
    <meta:user-defined meta:name="OVERHEIDop.GmbID/DC.identifier">gmb-2017-214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15a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649 582859</meta:user-defined>
    <meta:user-defined meta:name="OVERHEIDop.versieInformatie"/>
  </office:meta>
</office:document-meta>
</file>