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akkerendijk 64a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Ontheffing van het sluitingsuur aan KPJ Eemnes in de nacht van 31 december 2017 op 1 januari 2018 van 01.00 tot 04.00 uur t.b.v. het clubgebouw aan de Wakkerendijk 64 A (3755 DD), verzonden 27 november 2017.</text:span>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last-al">  Degene die een bezwaarschrift indient kan tevens een verzoek tot het treffen van voorlopige voorziening indienen bij de Rechtbank Midden-Ne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447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7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7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akkerendijk 64a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472</meta:user-defined>
    <meta:user-defined meta:name="OVERHEIDop.GmbID/DC.identifier">gmb-2017-214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D 72</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643 473248</meta:user-defined>
    <meta:user-defined meta:name="OVERHEIDop.versieInformatie"/>
  </office:meta>
</office:document-meta>
</file>