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ten behoeve van de verkoop van gegrilde kip wekelijks op      de dinsdag in de periode van 1 januari tot en met 31 december 2018,      verzonden 20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447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7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7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4470</meta:user-defined>
    <meta:user-defined meta:name="OVERHEIDop.GmbID/DC.identifier">gmb-2017-2144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Braadkamp</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6 473855</meta:user-defined>
    <meta:user-defined meta:name="OVERHEIDop.versieInformatie"/>
  </office:meta>
</office:document-meta>
</file>