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24A en B, 2016-07731, veranderen bovenwoning in twee woningen, verzonden 2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4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4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24A en B, 2016-07731, veranderen bovenwoning in twee woningen, verzonden 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47</meta:user-defined>
    <meta:user-defined meta:name="OVERHEIDop.GmbID/DC.identifier">gmb-2017-21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24</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84 488165</meta:user-defined>
    <meta:user-defined meta:name="OVERHEIDop.versieInformatie"/>
  </office:meta>
</office:document-meta>
</file>