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Vierkante Bosje 33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Vierkante Bosje 33, 3755 BE, het brandveilig in gebruik nemen van een kinderdagverblijf in een deel van de Clusterschool, ingekomen 20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14465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465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ierkante Bosje 33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465</meta:user-defined>
    <meta:user-defined meta:name="OVERHEIDop.GmbID/DC.identifier">gmb-2017-214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BE 5</meta:user-defined>
    <meta:user-defined meta:name="OVERHEIDop.woonplaats">Eemnes</meta:user-defined>
    <meta:user-defined meta:name="OVERHEIDop.straatnaam">Vierkante Bosje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5790 473749</meta:user-defined>
    <meta:user-defined meta:name="OVERHEIDop.versieInformatie"/>
  </office:meta>
</office:document-meta>
</file>