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wettestraat 30, (11021291) aanbrengen van een stalen damwand tbv. kadeherstel, verzenddatum 22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464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6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6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wettestraat 30, (11021291) aanbrengen van een stalen damwand tbv. kadeherstel, verzenddatum 22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464</meta:user-defined>
    <meta:user-defined meta:name="OVERHEIDop.GmbID/DC.identifier">gmb-2017-2144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V 30</meta:user-defined>
    <meta:user-defined meta:name="OVERHEIDop.woonplaats">Leeuwarden</meta:user-defined>
    <meta:user-defined meta:name="OVERHEIDop.straatnaam">Zwette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482 578111</meta:user-defined>
    <meta:user-defined meta:name="OVERHEIDop.versieInformatie"/>
  </office:meta>
</office:document-meta>
</file>