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ettebrug, (11021251) plaatsen van aftoppers op de overgebleven pijlers van de gesloopte Zwettebrug, verzenddatum 23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5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5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5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wettebrug, (11021251) plaatsen van aftoppers op de overgebleven pijlers van de gesloopte Zwettebrug, verzenddatum 23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59</meta:user-defined>
    <meta:user-defined meta:name="OVERHEIDop.GmbID/DC.identifier">gmb-2017-214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V 86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20 579166</meta:user-defined>
    <meta:user-defined meta:name="OVERHEIDop.versieInformatie"/>
  </office:meta>
</office:document-meta>
</file>