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noordelijke rondweg in Voorthuizen, kappen van 67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30-11-2017</text:p>
            <text:p text:style-name="common-al">Zaaknummer 2017W20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445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5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5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horsterweg noordelijke rondweg in Voorthuizen, kappen van 67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4457</meta:user-defined>
    <meta:user-defined meta:name="OVERHEIDop.GmbID/DC.identifier">gmb-2017-214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C</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1 467162</meta:user-defined>
    <meta:user-defined meta:name="OVERHEIDop.versieInformatie"/>
  </office:meta>
</office:document-meta>
</file>