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Molenpark 23 in Voorthuizen, vergroten van een dakkapel</text:p>
      <text:section text:name="zakelijke-mededeling_id1-3-2" text:style-name="zakelijke-mededeling">
        <text:section text:name="zakelijke-mededeling-tekst_id1-3-2-1" text:style-name="zakelijke-mededeling-tekst">
          <text:section text:name="tekst_id1-3-2-1-1" text:style-name="tekst">
            <text:p text:style-name="common-al">Datum verzending 28-11-2017</text:p>
            <text:p text:style-name="common-al">Zaaknummer 2017W2669</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14452</text:span><text:line-break/><text:date style:data-style-name="dag" text:fixed="true" text:date-value="2017-12-07"/><text:line-break/><text:date style:data-style-name="jaar" text:fixed="true" text:date-value="2017-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4452</text:span><text:date style:data-style-name="nicedate" text:fixed="true" text:date-value="2017-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4452</text:span><text:date style:data-style-name="nicedate" text:fixed="true" text:date-value="2017-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Molenpark 23 in Voorthuizen, vergroten van een dakkap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7</meta:user-defined>
    <meta:user-defined meta:name="OVERHEIDop.publicationIssue">214452</meta:user-defined>
    <meta:user-defined meta:name="OVERHEIDop.GmbID/DC.identifier">gmb-2017-21445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81GX</meta:user-defined>
    <meta:user-defined meta:name="OVERHEIDop.woonplaats">Voorthuizen</meta:user-defined>
    <meta:user-defined meta:name="OVERHEIDop.straatnaam">Molenpark</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70499 466461</meta:user-defined>
    <meta:user-defined meta:name="OVERHEIDop.versieInformatie"/>
  </office:meta>
</office:document-meta>
</file>