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vliet 315a, (11021292) verbouwen van de werkplaats tot een appartement, verzenddatum 23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44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4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4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oordvliet 315a, (11021292) verbouwen van de werkplaats tot een appartement, verzenddatum 23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449</meta:user-defined>
    <meta:user-defined meta:name="OVERHEIDop.GmbID/DC.identifier">gmb-2017-2144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HG 315a</meta:user-defined>
    <meta:user-defined meta:name="OVERHEIDop.woonplaats">Leeuwarden</meta:user-defined>
    <meta:user-defined meta:name="OVERHEIDop.straatnaam">Noordvlie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96 579658</meta:user-defined>
    <meta:user-defined meta:name="OVERHEIDop.versieInformatie"/>
  </office:meta>
</office:document-meta>
</file>