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20, (11021275) wijzigen van de bestaande reclame, verzenddatum 2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4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20, (11021275) wijzigen van de bestaande reclame, verzenddatum 2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46</meta:user-defined>
    <meta:user-defined meta:name="OVERHEIDop.GmbID/DC.identifier">gmb-2017-214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Z 120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0 579403</meta:user-defined>
    <meta:user-defined meta:name="OVERHEIDop.versieInformatie"/>
  </office:meta>
</office:document-meta>
</file>