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Leemculeweg 3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 december 2017 heeft de gemeente Dalfsen een aanvraag ontvangen voor het bouwen van een woning op het perceel Leemculeweg 3B in Dalfsen. De aanvraag is geregistreerd onder zaaknummer Z/17/57302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44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Leemculeweg 3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4443</meta:user-defined>
    <meta:user-defined meta:name="OVERHEIDop.GmbID/DC.identifier">gmb-2017-21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E 30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32.69 503523.58</meta:user-defined>
    <meta:user-defined meta:name="OVERHEIDop.versieInformatie"/>
  </office:meta>
</office:document-meta>
</file>